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D# Bb Bb - Cm Cm G# G#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D# D# Bb Bb - Cm Cm G# G#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Cm G# Bb D#-Bb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D# D#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G# G# Cm Cm - G# G# Bb Bb - Bb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